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F394CD2DD34C8C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5"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size-complex="12pt"/>
    </style:style>
    <style:style style:name="P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style:font-size-asian="12pt" style:font-size-complex="12pt"/>
    </style:style>
    <style:style style:name="P7"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8pt" fo:letter-spacing="normal" fo:font-style="normal" fo:font-weight="normal" fo:background-color="transparent" style:font-size-asian="8pt" style:font-size-complex="8pt"/>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0pt" fo:letter-spacing="normal" style:font-size-asian="10pt" style:font-size-complex="10pt"/>
    </style:style>
    <style:style style:name="P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font-size-asian="10pt" style:font-size-complex="10pt"/>
    </style:style>
    <style:style style:name="P10"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font-size-asian="10pt" style:font-size-complex="10pt"/>
    </style:style>
    <style:style style:name="P11"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font-size-asian="10pt" style:font-size-complex="10pt"/>
    </style:style>
    <style:style style:name="P12"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Times New Roman" fo:font-size="12pt" fo:letter-spacing="normal" fo:font-weight="normal" officeooo:paragraph-rsid="00224be9" style:font-size-asian="12pt" style:font-weight-asian="normal" style:font-size-complex="12pt" style:font-weight-complex="normal"/>
    </style:style>
    <style:style style:name="P13" style:family="paragraph" style:parent-style-name="Text_20_body" style:master-page-name="MP0">
      <style:paragraph-properties fo:margin-left="0cm" fo:margin-right="0cm" fo:line-height="100%" fo:text-align="justify" style:justify-single-word="false" fo:orphans="2" fo:widows="2" fo:text-indent="0cm" style:auto-text-indent="false" style:page-number="auto" fo:break-before="page"/>
      <style:text-properties fo:font-variant="normal" fo:text-transform="none" fo:color="#000000" loext:opacity="100%" style:font-name="Times New Roman" fo:font-size="12pt" fo:letter-spacing="normal" officeooo:paragraph-rsid="00224be9" style:font-size-asian="12pt" style:font-size-complex="12pt"/>
    </style:style>
    <style:style style:name="P14" style:family="paragraph" style:parent-style-name="Text_20_body">
      <style:paragraph-properties fo:line-height="100%" fo:text-align="center" style:justify-single-word="false"/>
      <style:text-properties style:font-name="Times New Roman" fo:font-size="12pt" fo:font-weight="bold" officeooo:paragraph-rsid="00224be9" style:font-size-asian="12pt" style:font-weight-asian="bold" style:font-size-complex="12pt" style:font-weight-complex="bold"/>
    </style:style>
    <style:style style:name="P15" style:family="paragraph" style:parent-style-name="Text_20_body">
      <style:paragraph-properties fo:line-height="100%" fo:text-align="center" style:justify-single-word="false"/>
      <style:text-properties style:font-name="Times New Roman" fo:font-size="11pt" fo:font-weight="normal" officeooo:paragraph-rsid="00224be9" style:font-size-asian="11pt" style:font-weight-asian="normal" style:font-size-complex="11pt" style:font-weight-complex="normal"/>
    </style:style>
    <style:style style:name="P16" style:family="paragraph" style:parent-style-name="Text_20_body">
      <style:paragraph-properties fo:line-height="100%" fo:text-align="justify" style:justify-single-word="false"/>
      <style:text-properties style:font-name="Times New Roman" fo:font-size="11pt" fo:font-weight="normal" officeooo:paragraph-rsid="00224be9" style:font-size-asian="11pt" style:font-weight-asian="normal" style:font-size-complex="11pt" style:font-weight-complex="normal"/>
    </style:style>
    <style:style style:name="P17" style:family="paragraph" style:parent-style-name="Text_20_body">
      <style:paragraph-properties fo:line-height="100%" fo:text-align="justify" style:justify-single-word="false"/>
      <style:text-properties style:font-name="Times New Roman" fo:font-size="11pt" fo:font-weight="normal" officeooo:rsid="0028ece1" officeooo:paragraph-rsid="00224be9" style:font-size-asian="11pt" style:font-weight-asian="normal" style:font-size-complex="11pt" style:font-weight-complex="normal"/>
    </style:style>
    <style:style style:name="P18" style:family="paragraph" style:parent-style-name="Text_20_body">
      <style:paragraph-properties fo:line-height="100%" fo:text-align="justify" style:justify-single-word="false"/>
      <style:text-properties fo:color="#000000" loext:opacity="100%" style:font-name="Times New Roman" fo:font-size="11pt" fo:font-weight="normal" officeooo:paragraph-rsid="00224be9" style:font-size-asian="11pt" style:font-weight-asian="normal" style:font-size-complex="11pt" style:font-weight-complex="normal"/>
    </style:style>
    <style:style style:name="T1" style:family="text">
      <style:text-properties style:language-asian="es" style:country-asian="ES" style:language-complex="ar" style:country-complex="SA"/>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fo:font-weight="bold"/>
    </style:style>
    <style:style style:name="T5" style:family="text">
      <style:text-properties fo:font-style="normal" fo:font-weight="bold" style:font-weight-asian="bold" style:font-weight-complex="bold"/>
    </style:style>
    <style:style style:name="T6" style:family="text">
      <style:text-properties fo:font-size="7pt" fo:font-style="normal" fo:font-weight="bold" officeooo:rsid="0040a6d3" fo:background-color="transparent" loext:char-shading-value="0" style:font-name-asian="Times New Roman" style:font-size-asian="7pt" style:font-name-complex="Times New Roman" style:font-size-complex="7pt"/>
    </style:style>
    <style:style style:name="T7" style:family="text">
      <style:text-properties fo:font-size="7pt" fo:font-style="normal" fo:font-weight="bold" officeooo:rsid="0040a6d3" fo:background-color="transparent" loext:char-shading-value="0" style:font-size-asian="7pt" style:font-name-complex="Times New Roman" style:font-size-complex="7pt"/>
    </style:style>
    <style:style style:name="T8" style:family="text">
      <style:text-properties fo:font-size="7pt" fo:font-style="normal" fo:font-weight="bold" officeooo:rsid="0040a6d3" fo:background-color="transparent" loext:char-shading-value="0" style:font-size-asian="7pt" style:font-name-complex="Arial" style:font-size-complex="7pt"/>
    </style:style>
    <style:style style:name="T9" style:family="text">
      <style:text-properties officeooo:rsid="003e1f27"/>
    </style:style>
    <style:style style:name="T10" style:family="text">
      <style:text-properties officeooo:rsid="0028ece1"/>
    </style:style>
    <style:style style:name="T11" style:family="text">
      <style:text-properties officeooo:rsid="0040bea1"/>
    </style:style>
    <style:style style:name="T12" style:family="text">
      <style:text-properties officeooo:rsid="00516697"/>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4"><text:tab/><text:tab/><text:tab/><text:tab/><text:tab/><text:tab/></text:span><text:span text:style-name="T5">ANEXO </text:span></text:p>
      <text:p text:style-name="P14"><text:s/>BOLSA DE <text:span text:style-name="T9">OFICIALES 1ª ALBAÑIL</text:span></text:p>
      <text:p text:style-name="P15"/>
      <text:p text:style-name="P16">APELLIDOS Y NOMBRE:</text:p>
      <text:p text:style-name="P16">D.N.I.:</text:p>
      <text:p text:style-name="P16">DIRECCIÓN:</text:p>
      <text:p text:style-name="P17">MUNICIPIO:</text:p>
      <text:p text:style-name="P16">TELÉFONO:<text:tab/><text:tab/><text:tab/><text:tab/><text:tab/><text:span text:style-name="T10">EMAIL:</text:span></text:p>
      <text:p text:style-name="P16">DECLARO</text:p>
      <text:p text:style-name="P16">Que teniendo conocimiento de las Bases del proceso selectivo, mediante concurso de méritos, convocado para la <text:span text:style-name="T9">crea</text:span>ción de <text:span text:style-name="T9">una </text:span>bolsa de <text:span text:style-name="T9">Oficiales 1ª Albañil</text:span>:</text:p>
      <text:p text:style-name="P16"/>
      <text:p text:style-name="P16"><text:span text:style-name="T3">PRIMERO:</text:span> Que reúno todas y cada una de las condiciones y requisitos exigidos a la fecha de expiración del plazo de presentación de la instancia.</text:p>
      <text:p text:style-name="P16"><text:line-break/><text:span text:style-name="T3">SEGUNDO:</text:span> Que adjunto a la presente solicitud, a estos efectos:</text:p>
      <text:p text:style-name="P16">- Fotocopia del DNI (o documento equivalente que acredite su personalidad como pasaporte o carné de conducir; en caso de personas extranjeras documento nacional equivalente)</text:p>
      <text:p text:style-name="P16">- Copia de la Vida Laboral actualizada.</text:p>
      <text:p text:style-name="P16">- Acreditación de los perfiles mínimos de titulación según lo establecido en la Base Segunda e).</text:p>
      <text:p text:style-name="P16">- <text:span text:style-name="T11">Acreditación de la formación exigida según lo establecido en la Base Segunda f).</text:span></text:p>
      <text:p text:style-name="P16">- <text:span text:style-name="T12">En su caso, a</text:span>creditación de los méritos que han de ser tenidos en cuenta en la fase de concurso (Certificados de cursos, contratos laborales, otras titulaciones etc).</text:p>
      <text:p text:style-name="P16"><text:line-break/>Por todo ello, <text:span text:style-name="T3">SOLICITO</text:span></text:p>
      <text:p text:style-name="P16">Ser admitido/a como aspirante en el proceso selectivo descrito en la parte expositiva de este escrito.</text:p>
      <text:p text:style-name="P16"/>
      <text:p text:style-name="P16">En _______________________________ , a ____ de _____________de 2.02<text:span text:style-name="T9">1</text:span>.</text:p>
      <text:p text:style-name="P16">El/La Solicitante,</text:p>
      <text:p text:style-name="P16"> </text:p>
      <text:p text:style-name="P16"/>
      <text:p text:style-name="P16">Fdo.: ______________________________</text:p>
      <text:p text:style-name="P18"/>
      <text:p text:style-name="P12"><text:span text:style-name="Fuente_20_de_20_párrafo_20_predeter."><text:span text:style-name="T6">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 en los tablones y en la página Web del Ayuntamiento, y podrán ser facilitados a las personas que demuestren un interés legítimo en el expediente de la convocatoria. </text:span></text:span><text:span text:style-name="Fuente_20_de_20_párrafo_20_predeter."><text:span text:style-name="T7">Los derechos de acceso, cancelación, rectificación y oposición podrán ejercitarse mediante escrito, con prueba fehaciente de la identidad del peticionario, remitiendo una comunicación a la dirección del responsable del fichero.</text:span></text:span><text:span text:style-name="Fuente_20_de_20_párrafo_20_predeter."><text:span text:style-name="T8">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cabezado">
      <style:paragraph-properties fo:text-align="center" style:justify-single-word="false"/>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4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2" text:anchor-type="paragraph" svg:x="0.436cm" svg:y="0.351cm" svg:width="2.418cm" style:rel-width="scale" svg:height="2.854cm" style:rel-height="scale" draw:z-index="0"><draw:image xlink:href="Pictures/100000000000034A000003E2F394CD2DD34C8C3F.png" xlink:type="simple" xlink:show="embed" xlink:actuate="onLoad" draw: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span text:style-name="Fuente_20_de_20_párrafo_20_predeter."><text:span text:style-name="MT1"/></text:span></text:p>
        <text:p text:style-name="Encabezado"/>
        <text:p text:style-name="MP1"/>
        <text:p text:style-name="Encabezado"/>
        <text:p text:style-name="Encabezado"/>
        <text:p text:style-name="Encabezado"><text:s text:c="7"/></text:p>
        <text:p text:style-name="Encabezado"><draw:frame draw:style-name="Mfr2" draw:name="Marco2" text:anchor-type="paragraph" svg:x="-0.744cm" svg:y="0.282cm" svg:width="4.68cm" style:rel-width="scale" svg:height="1.122cm" style:rel-height="scale" draw:z-index="1"><draw:text-box><text:p text:style-name="MP2">EXCMO. AYUNTAMIENTO</text:p><text:p text:style-name="MP3">DE</text:p><text:p text:style-name="MP3">MAIRENA DEL ALCOR</text:p><text:p text:style-name="MP3">(Sevilla)</text:p></draw:text-box></draw:frame><text:span text:style-name="Fuente_20_de_20_párrafo_20_predeter."><text:span text:style-name="MT1"/></text:span></text:p>
        <text:p text:style-name="Encabezado"/>
        <text:p text:style-name="Encabezado"/>
      </style:header>
      <style:footer>
        <text:p text:style-name="MP4">PZA. ANTONIO MAIRENA, 1 - C.I.F: P4105800I - TLF. 95 574 88 30 - FAX 95 574 88 28 - 41510 MAIRENA DEL ALCOR (Sevill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initial-creator>usuario</meta:initial-creator>
    <meta:creation-date>2020-01-29T16:48:00Z</meta:creation-date>
    <dc:date>2021-06-14T12:16:26.365000000</dc:date>
    <meta:print-date>2019-12-30T10:53:00Z</meta:print-date>
    <meta:editing-cycles>14</meta:editing-cycles>
    <meta:editing-duration>PT51M12S</meta:editing-duration>
    <meta:document-statistic meta:table-count="0" meta:image-count="1" meta:object-count="0" meta:page-count="1" meta:paragraph-count="29" meta:word-count="335" meta:character-count="2144" meta:non-whitespace-character-count="1813"/>
    <meta:template xlink:type="simple" xlink:actuate="onRequest" xlink:title="" xlink:href="file:///C:/Users/pmorales/Desktop/AMPLIACIÓN%20BOLSA%20MONITOR%20GIMNASIO/Anuncio%20BOP%20bases%20Bolsa%20Monitores%20Gimnasio.odt/Normal"/>
  </office:meta>
</office:document-meta>
</file>