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200000034C42DCDA849311843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 PL UMing HK" svg:font-family="'AR PL UMing HK'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Courier 10cpi" svg:font-family="'Courier 10cpi', 'Times New Roman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" svg:font-family="'Gill Sans', 'Trebuchet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start" style:justify-single-word="false"/>
    </style:style>
    <style:style style:name="P2" style:family="paragraph" style:parent-style-name="Standard">
      <style:paragraph-properties fo:margin-left="0cm" fo:margin-right="-0.6cm" style:line-height-at-least="0cm" fo:text-align="center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7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0cm" fo:margin-right="0.026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.026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.026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.026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.212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 style:list-style-name="WW8Num2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left="0cm" fo:margin-right="2.487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language="es" fo:country="MX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Arial" style:font-size-asian="10pt" style:font-name-complex="Arial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/>
      <text:p text:style-name="P9">ANEXO II</text:p>
      <text:p text:style-name="P12"/>
      <text:p text:style-name="P9">MODELO DE DECLARACIÓN RESPONSABLE DE NO ESTAR INCURSO EN PROHIBICIÓN DE CONTRATAR CONFORME AL ARTÍCULO 49 DE LA LEY DE CONTRATOS DEL SECTOR PÚBLICO.</text:p>
      <text:p text:style-name="P13"/>
      <text:p text:style-name="P13"/>
      <text:p text:style-name="P13"/>
      <text:p text:style-name="P7">D/Dª .............................................................................., D.N.I. ......................................., en nombre propio o como representante legal de ....................……………………………….……………………….......................................................… (rellénese lo que proceda).</text:p>
      <text:p text:style-name="P16"/>
      <text:p text:style-name="P16"/>
      <text:p text:style-name="P16"/>
      <text:p text:style-name="P10"><text:span text:style-name="T1">Declara bajo su responsabilidad que posee plena capacidad de obrar y no se encuentra incurso en las prohibiciones e incompatibilidades que establece el artículo 49 de la Ley de Contratos del Sector Público.</text:span></text:p>
      <text:p text:style-name="P16"/>
      <text:p text:style-name="P16">Declara bajo su responsabilidad las siguientes circunstancias:</text:p>
      <text:p text:style-name="P16"/>
      <text:list xml:id="list3567167077" text:style-name="WW8Num2">
        <text:list-item>
          <text:p text:style-name="P14">Que es residente en la localidad de Mairena del Alcor desde hace más de un año.</text:p>
        </text:list-item>
        <text:list-item>
          <text:p text:style-name="P14">Que se encuentra al corriente en el cumplimiento de las obligaciones tributarias y de seguridad social.</text:p>
        </text:list-item>
        <text:list-item>
          <text:p text:style-name="P14">Que ni el abajo firmante ni su cónyuge o pareja estable poseen otras parcelas agrícolas ni son dueños de terrenos rústicos que sean aptos para actividades agrícolas.</text:p>
        </text:list-item>
        <text:list-item>
          <text:p text:style-name="P15"><text:span text:style-name="T1">Que el abajo firmante NO/SI ha sido adjudicatario de un huerto social en Mairena del Alcor con anterioridad. (Táchese lo que no proceda)</text:span></text:p>
        </text:list-item>
        <text:list-item>
          <text:p text:style-name="P14">Que se encuentra capacitado físicamente para la realización de las labores agrícolas a desarrollar en el huerto. </text:p>
        </text:list-item>
      </text:list>
      <text:p text:style-name="P16"/>
      <text:p text:style-name="P10"><text:span text:style-name="T2">AUTORIZO </text:span><text:span text:style-name="T1">a la Administración municipal a la comprobación de estos extremo para ser admitido al procedimiento de adjudicación de huertos sociales, realizando cuantas gestiones y obteniendo cuanta información y documentación fuera necesaria de otras Administraciones para dicha comprobación. Asimismo, </text:span><text:span text:style-name="T3">ME COMPROMETO</text:span><text:span text:style-name="T1"> a aportar cuanta documentación me sea requerida para la adjudicación del contrato.</text:span></text:p>
      <text:p text:style-name="P16"/>
      <text:p text:style-name="P16"/>
      <text:p text:style-name="P16"/>
      <text:p text:style-name="P16"><text:tab/>En Mairena del Alcor, a ................................................</text:p>
      <text:p text:style-name="P16"/>
      <text:p text:style-name="P16"/>
      <text:p text:style-name="P16"/>
      <text:p text:style-name="P16"/>
      <text:p text:style-name="P8">Fdo.....................................................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 PL UMing HK" svg:font-family="'AR PL UMing HK'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Courier 10cpi" svg:font-family="'Courier 10cpi', 'Times New Roman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" svg:font-family="'Gill Sans', 'Trebuchet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roman" style:font-size-asian="14pt" style:font-name-complex="Lohit Hindi" style:font-family-complex="'Lohit Hindi'" style:font-family-generic-complex="roman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family-generic-complex="roman" style:font-pitch-complex="variable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29cm" fo:margin-right="0cm" fo:line-height="150%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150%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orphans="0" fo:widows="0" fo:text-indent="1.249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rmato_20_rá02" style:display-name="Formato rá02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/>
    </style:style>
    <style:style style:name="_31_ListaViñetas" style:display-name="1ListaViñetas" style:family="paragraph">
      <style:paragraph-properties fo:margin-left="1.27cm" fo:margin-right="0cm" fo:orphans="2" fo:widows="2" fo:hyphenation-ladder-count="no-limit" fo:text-indent="-1.27cm" style:auto-text-indent="false" style:text-autospace="none" style:punctuation-wrap="hanging" style:line-break="strict" style:vertical-align="baseline" style:writing-mode="lr-tb">
        <style:tab-stops>
          <style:tab-stop style:position="1.27cm"/>
        </style:tab-stops>
      </style:paragraph-properties>
      <style:text-properties style:use-window-font-color="true" style:font-name="Courier 10cpi" fo:font-family="'Courier 10cpi', 'Times New Roman'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Pa6" style:family="paragraph" style:parent-style-name="Default" style:next-style-name="Default">
      <style:paragraph-properties style:line-height-at-least="0.355cm" style:punctuation-wrap="simple" style:vertical-align="baseline"/>
      <style:text-properties fo:color="#000000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WW-Subtítulo" style:family="paragraph" style:parent-style-name="Heading" style:next-style-name="Text_20_body">
      <style:paragraph-properties fo:margin-top="0.247cm" fo:margin-bottom="0.741cm" loext:contextual-spacing="false" fo:keep-together="always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letter-kerning="true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margin-top="0.247cm" fo:margin-bottom="0.741cm" loext:contextual-spacing="false" fo:keep-together="always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letter-kerning="true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_31_AutoList1" style:display-name="1AutoList1" style:family="paragraph">
      <style:paragraph-properties fo:margin-left="1.27cm" fo:margin-right="0cm" fo:text-align="start" style:justify-single-word="false" fo:orphans="2" fo:widows="2" fo:hyphenation-ladder-count="no-limit" fo:text-indent="-1.27cm" style:auto-text-indent="false" style:text-autospace="none" style:punctuation-wrap="hanging" style:line-break="strict" style:vertical-align="baseline" style:writing-mode="lr-tb">
        <style:tab-stops>
          <style:tab-stop style:position="1.27cm"/>
        </style:tab-stops>
      </style:paragraph-properties>
      <style:text-properties style:use-window-font-color="true" style:font-name="Courier 10cpi" fo:font-family="'Courier 10cpi', 'Times New Roman'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language="de" fo:country="DE" style:font-name-asian="Andale Sans UI" style:font-family-asian="'Andale Sans UI', 'Arial Unicode MS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 PL UMing HK" style:font-family-asian="'AR PL UMing HK'" style:font-family-generic-asian="roman" style:font-size-asian="12pt" style:language-asian="zh" style:country-asian="CN" style:font-name-complex="Lohit Hindi" style:font-family-complex="'Lohit Hindi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Dirección_20_HTML" style:display-name="Dirección HTML" style:family="paragraph" style:parent-style-name="Standard">
      <style:paragraph-properties fo:margin-left="0cm" fo:margin-right="-0.21cm" fo:line-height="80%" fo:orphans="2" fo:widows="2" fo:hyphenation-ladder-count="no-limit" fo:text-indent="0cm" style:auto-text-indent="false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sarrollo_20_Organizacional" style:display-name="sarrollo Organizacional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rafo_5f_2" style:display-name="parrafo_2" style:family="paragraph" style:parent-style-name="Standard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arrafo" style:family="paragraph" style:parent-style-name="Standard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Gill Sans" fo:font-family="'Gill Sans', 'Trebuchet MS'" style:font-family-generic="swiss" style:font-pitch="variable" fo:font-size="12pt" style:font-size-asian="12pt" style:font-name-complex="Gill Sans" style:font-family-complex="'Gill Sans', 'Trebuchet M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Estilo2" style:family="paragraph" style:parent-style-name="Heading_20_3" style:list-style-name="">
      <style:paragraph-properties fo:margin-left="0cm" fo:margin-right="0cm" fo:text-indent="0cm" style:auto-text-indent="false"/>
      <style:text-properties fo:text-transform="uppercase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postbody1" style:family="text" style:parent-style-name="Fuente_20_de_20_párrafo_20_predeter.1">
      <style:text-properties fo:font-size="9pt" style:font-size-asian="9pt" style:font-size-complex="9pt"/>
    </style:style>
    <style:style style:name="Internet_20_link" style:display-name="Internet link" style:family="text" style:parent-style-name="Fuente_20_de_20_párrafo_20_predeter.1">
      <style:text-properties fo:color="#c10059" style:text-underline-style="solid" style:text-underline-width="auto" style:text-underline-color="font-color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style:style style:name="WW8Num14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0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31_" style:display-name="1" style:family="text">
      <style:text-properties fo:language="zxx" fo:country="none"/>
    </style:style>
    <style:style style:name="WW8Num13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18z0" style:family="text">
      <style:text-properties style:font-name-complex="Garamond" style:font-family-complex="Garamond" style:font-family-generic-complex="roman" style:font-pitch-complex="variable"/>
    </style:style>
    <style:style style:name="WW8Num11z0" style:family="text">
      <style:text-properties style:font-name="Symbol2" fo:font-family="Symbol" style:font-name-complex="OpenSymbol" style:font-family-complex="OpenSymbol, 'Arial Unicode MS'"/>
    </style:style>
    <style:style style:name="WW8Num9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Énfasis1" style:family="text">
      <style:text-properties fo:font-style="italic" style:font-style-asian="italic" style:font-style-complex="italic"/>
    </style:style>
    <style:style style:name="WW_5f_CharLFO1LVL9" style:display-name="WW_CharLFO1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8" style:display-name="WW_CharLFO1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5" style:display-name="WW_CharLFO1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2" style:display-name="WW_CharLFO1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1" style:display-name="WW_CharLFO1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Fuente_20_de_20_párrafo_20_predeter.4" style:display-name="Fuente de párrafo predeter.4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Fuente_20_de_20_párrafo_20_predeter.5" style:display-name="Fuente de párrafo predeter.5" style:family="text"/>
    <style:style style:name="nt" style:family="text" style:parent-style-name="Fuente_20_de_20_párrafo_20_predeter."/>
    <style:style style:name="linktodoc" style:family="text" style:parent-style-name="Fuente_20_de_20_párrafo_20_predeter."/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7" style:display-name="WW_CharLFO16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4" style:display-name="WW_CharLFO16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7" style:display-name="WW_CharLFO15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4" style:display-name="WW_CharLFO15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1" style:display-name="WW_CharLFO15LVL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7" style:display-name="WW_CharLFO14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4" style:display-name="WW_CharLFO14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7" style:display-name="WW_CharLFO13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4" style:display-name="WW_CharLFO13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7" style:display-name="WW_CharLFO12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4" style:display-name="WW_CharLFO12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7" style:display-name="WW_CharLFO9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4" style:display-name="WW_CharLFO9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7" style:display-name="WW_CharLFO8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4" style:display-name="WW_CharLFO8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7" style:display-name="WW_CharLFO7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4" style:display-name="WW_CharLFO7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AR PL UMing HK" style:font-family-asian="'AR PL UMing HK'" style:font-family-generic-asian="roman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Dirección_20_HTML_20_Car" style:display-name="Dirección HTML Car" style:family="text" style:parent-style-name="Fuente_20_de_20_párrafo_20_predeter.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Texto_20_nota_20_pie_20_Car" style:display-name="Texto nota pie Car" style:family="text" style:parent-style-name="Fuente_20_de_20_párrafo_20_predeter.">
      <style:text-properties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xto_20_nota_20_al_20_final_20_Car" style:display-name="Texto nota al final Car" style:family="text" style:parent-style-name="Fuente_20_de_20_párrafo_20_predeter.">
      <style:text-properties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Énf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5f_Symbol" style:display-name="Footnote_Symbol" style:family="text">
      <style:text-properties style:text-position="100% 100%" fo:font-size="8pt" style:font-size-asian="8pt"/>
    </style:style>
    <style:style style:name="Endnote_5f_Symbol" style:display-name="Endnote_Symbol" style:family="text">
      <style:text-properties style:text-position="100% 100%" fo:font-size="8pt" style:font-size-asian="8pt"/>
    </style:style>
    <style:style style:name="Footnote_5f_anchor" style:display-name="Footnote_anchor" style:family="text">
      <style:text-properties style:text-position="100% 100%" fo:font-size="8pt" style:font-size-asian="8pt"/>
    </style:style>
    <style:style style:name="Endnote_5f_anchor" style:display-name="Endnote_anchor" style:family="text">
      <style:text-properties style:text-position="100% 100%" fo:font-size="8pt" style:font-size-asian="8pt"/>
    </style:style>
    <style:style style:name="WW-Caracteres_20_de_20_nota_20_al_20_pie" style:display-name="WW-Caracteres de nota al pie" style:family="text"/>
    <style:style style:name="Endnote_20_Symbol" style:display-name="Endnote Symbol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30" style:display-name="ListLabel 130" style:family="text">
      <style:text-properties fo:font-size="11pt" style:font-name-asian="Lucida Sans Unicode" style:font-family-asian="'Lucida Sans Unicode'" style:font-family-generic-asian="swiss" style:font-pitch-asian="variable" style:font-size-asian="11pt" style:font-name-complex="Calibri1" style:font-family-complex="Calibri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start" style:justify-single-word="false"/>
    </style:style>
    <style:style style:name="MP2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top="0cm" fo:margin-bottom="0.212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margin-left="0cm" fo:margin-right="-0.6cm" style:line-height-at-least="0cm" fo:text-align="center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007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8pt" fo:language="es" fo:country="MX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4cm" fo:margin-right="2.9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781cm" svg:y="-0.515cm" svg:width="6.951cm" svg:height="2.674cm" draw:z-index="1"><draw:image xlink:href="Pictures/10000201000009200000034C42DCDA8493118437.png" xlink:type="simple" xlink:show="embed" xlink:actuate="onLoad" loext:mime-type="image/png"/></draw:frame><text:span text:style-name="MT1"><text:s text:c="2"/></text:span><text:span text:style-name="MT2"><text:tab/></text:span><text:span text:style-name="MT3"><text:tab/></text:span></text:p>
        <text:p text:style-name="MP2"/>
        <text:p text:style-name="MP3"/>
      </style:header>
      <style:footer>
        <text:p text:style-name="MP4"><text:span text:style-name="MT4">PLAZA ANTONIO MAIRENA, 1 - TLF. 95 574 88 64 - FAX 95 574 88 28 - 41510 MAIRENA DEL ALCOR (Sevilla) - C.I.F: P4100034J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ume</meta:initial-creator>
    <meta:creation-date>2012-06-15T11:15:00</meta:creation-date>
    <dc:date>2021-03-16T09:36:30.072000000</dc:date>
    <meta:print-date>2020-03-06T08:19:00</meta:print-date>
    <meta:editing-cycles>165</meta:editing-cycles>
    <meta:editing-duration>PT19H15M54S</meta:editing-duration>
    <meta:document-statistic meta:table-count="0" meta:image-count="1" meta:object-count="0" meta:page-count="2" meta:paragraph-count="15" meta:word-count="272" meta:character-count="1979" meta:non-whitespace-character-count="1719"/>
    <meta:generator>LibreOffice/6.4.7.2$Windows_X86_64 LibreOffice_project/639b8ac485750d5696d7590a72ef1b496725cfb5</meta:generator>
  </office:meta>
</office:document-meta>
</file>