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A000003E2947339DA8FD676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Times New Roman3" svg:font-family="'Times New Roman', serif"/>
    <style:font-face style:name="ArialMT" svg:font-family="ArialMT"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748cm" fo:margin-left="0.042cm" fo:margin-right="-0.291cm" table:align="margins" style:writing-mode="lr-tb"/>
    </style:style>
    <style:style style:name="Tabla1.A" style:family="table-column">
      <style:table-column-properties style:column-width="16.616cm" style:rel-column-width="65017*"/>
    </style:style>
    <style:style style:name="Tabla1.B" style:family="table-column">
      <style:table-column-properties style:column-width="0.132cm" style:rel-column-width="518*"/>
    </style:style>
    <style:style style:name="Tabla1.1" style:family="table-row">
      <style:table-row-properties style:min-row-height="0.82cm"/>
    </style:style>
    <style:style style:name="Tabla1.A1" style:family="table-cell">
      <style:table-cell-properties style:vertical-align="bottom" fo:padding="0.185cm" fo:border="none"/>
    </style:style>
    <style:style style:name="Tabla3" style:family="table">
      <style:table-properties style:width="16.244cm" table:align="margins" style:writing-mode="lr-tb"/>
    </style:style>
    <style:style style:name="Tabla3.A" style:family="table-column">
      <style:table-column-properties style:column-width="4.059cm" style:rel-column-width="16374*"/>
    </style:style>
    <style:style style:name="Tabla3.B" style:family="table-column">
      <style:table-column-properties style:column-width="4.076cm" style:rel-column-width="16446*"/>
    </style:style>
    <style:style style:name="Tabla3.C" style:family="table-column">
      <style:table-column-properties style:column-width="4.045cm" style:rel-column-width="16317*"/>
    </style:style>
    <style:style style:name="Tabla3.D" style:family="table-column">
      <style:table-column-properties style:column-width="4.064cm" style:rel-column-width="16398*"/>
    </style:style>
    <style:style style:name="Tabla3.1" style:family="table-row">
      <style:table-row-properties fo:keep-together="always"/>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9" style:family="table-row">
      <style:table-row-properties style:min-row-height="0.582cm"/>
    </style:style>
    <style:style style:name="Tabla4" style:family="table">
      <style:table-properties style:width="16.244cm" fo:margin-left="0cm" fo:margin-right="0cm" table:align="margins" style:writing-mode="lr-tb"/>
    </style:style>
    <style:style style:name="Tabla4.A" style:family="table-column">
      <style:table-column-properties style:column-width="0.552cm" style:rel-column-width="2230*"/>
    </style:style>
    <style:style style:name="Tabla4.B" style:family="table-column">
      <style:table-column-properties style:column-width="5.299cm" style:rel-column-width="21381*"/>
    </style:style>
    <style:style style:name="Tabla4.C" style:family="table-column">
      <style:table-column-properties style:column-width="2.178cm" style:rel-column-width="8788*"/>
    </style:style>
    <style:style style:name="Tabla4.D" style:family="table-column">
      <style:table-column-properties style:column-width="1.496cm" style:rel-column-width="6035*"/>
    </style:style>
    <style:style style:name="Tabla4.E" style:family="table-column">
      <style:table-column-properties style:column-width="2.388cm" style:rel-column-width="9635*"/>
    </style:style>
    <style:style style:name="Tabla4.F" style:family="table-column">
      <style:table-column-properties style:column-width="2.073cm" style:rel-column-width="8364*"/>
    </style:style>
    <style:style style:name="Tabla4.G" style:family="table-column">
      <style:table-column-properties style:column-width="2.256cm" style:rel-column-width="9102*"/>
    </style:style>
    <style:style style:name="Tabla4.A1" style:family="table-cell">
      <style:table-cell-properties fo:padding="0.097cm" fo:border-left="0.05pt solid #000000" fo:border-right="none" fo:border-top="0.05pt solid #000000" fo:border-bottom="0.05pt solid #000000"/>
    </style:style>
    <style:style style:name="Tabla4.G1" style:family="table-cell">
      <style:table-cell-properties fo:padding="0.097cm" fo:border="0.05pt solid #000000"/>
    </style:style>
    <style:style style:name="Tabla4.A2" style:family="table-cell" style:data-style-name="N0">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0.05pt solid #000000"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fo:padding="0.097cm" fo:border-left="0.05pt solid #000000" fo:border-right="0.05pt solid #000000"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none" fo:border-top="none" fo:border-bottom="0.05pt solid #000000"/>
    </style:style>
    <style:style style:name="Tabla4.G4" style:family="table-cell">
      <style:table-cell-properties fo:padding="0.097cm" fo:border-left="0.05pt solid #000000" fo:border-right="0.05pt solid #000000"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none" fo:border-top="none" fo:border-bottom="0.05pt solid #000000"/>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none" fo:border-top="none" fo:border-bottom="0.05pt solid #000000"/>
    </style:style>
    <style:style style:name="Tabla4.G5" style:family="table-cell">
      <style:table-cell-properties fo:padding="0.097cm" fo:border-left="0.05pt solid #000000" fo:border-right="0.05pt solid #000000"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none" fo:border-top="none" fo:border-bottom="0.05pt solid #000000"/>
    </style:style>
    <style:style style:name="Tabla4.E6" style:family="table-cell">
      <style:table-cell-properties fo:padding="0.097cm" fo:border-left="0.05pt solid #000000" fo:border-right="none" fo:border-top="none" fo:border-bottom="0.05pt solid #000000"/>
    </style:style>
    <style:style style:name="Tabla4.F6" style:family="table-cell">
      <style:table-cell-properties fo:padding="0.097cm" fo:border-left="0.05pt solid #000000" fo:border-right="none" fo:border-top="none" fo:border-bottom="0.05pt solid #000000"/>
    </style:style>
    <style:style style:name="Tabla4.G6" style:family="table-cell">
      <style:table-cell-properties fo:padding="0.097cm" fo:border-left="0.05pt solid #000000" fo:border-right="0.05pt solid #000000"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none" fo:border-top="none" fo:border-bottom="0.05pt solid #000000"/>
    </style:style>
    <style:style style:name="Tabla4.E7" style:family="table-cell">
      <style:table-cell-properties fo:padding="0.097cm" fo:border-left="0.05pt solid #000000" fo:border-right="none" fo:border-top="none" fo:border-bottom="0.05pt solid #000000"/>
    </style:style>
    <style:style style:name="Tabla4.F7" style:family="table-cell">
      <style:table-cell-properties fo:padding="0.097cm" fo:border-left="0.05pt solid #000000" fo:border-right="none" fo:border-top="none" fo:border-bottom="0.05pt solid #000000"/>
    </style:style>
    <style:style style:name="Tabla4.G7" style:family="table-cell">
      <style:table-cell-properties fo:padding="0.097cm" fo:border-left="0.05pt solid #000000" fo:border-right="0.05pt solid #000000"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none" fo:border-top="none" fo:border-bottom="0.05pt solid #000000"/>
    </style:style>
    <style:style style:name="Tabla4.D8" style:family="table-cell">
      <style:table-cell-properties fo:padding="0.097cm" fo:border-left="0.05pt solid #000000" fo:border-right="none" fo:border-top="none" fo:border-bottom="0.05pt solid #000000"/>
    </style:style>
    <style:style style:name="Tabla4.E8" style:family="table-cell">
      <style:table-cell-properties fo:padding="0.097cm" fo:border-left="0.05pt solid #000000" fo:border-right="none" fo:border-top="none" fo:border-bottom="0.05pt solid #000000"/>
    </style:style>
    <style:style style:name="Tabla4.F8" style:family="table-cell">
      <style:table-cell-properties fo:padding="0.097cm" fo:border-left="0.05pt solid #000000" fo:border-right="none" fo:border-top="none" fo:border-bottom="0.05pt solid #000000"/>
    </style:style>
    <style:style style:name="Tabla4.G8" style:family="table-cell">
      <style:table-cell-properties fo:padding="0.097cm" fo:border-left="0.05pt solid #000000" fo:border-right="0.05pt solid #000000"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none" fo:border-top="none" fo:border-bottom="0.05pt solid #000000"/>
    </style:style>
    <style:style style:name="Tabla4.D9" style:family="table-cell">
      <style:table-cell-properties fo:padding="0.097cm" fo:border-left="0.05pt solid #000000" fo:border-right="none" fo:border-top="none" fo:border-bottom="0.05pt solid #000000"/>
    </style:style>
    <style:style style:name="Tabla4.E9" style:family="table-cell">
      <style:table-cell-properties fo:padding="0.097cm" fo:border-left="0.05pt solid #000000" fo:border-right="none" fo:border-top="none" fo:border-bottom="0.05pt solid #000000"/>
    </style:style>
    <style:style style:name="Tabla4.F9" style:family="table-cell">
      <style:table-cell-properties fo:padding="0.097cm" fo:border-left="0.05pt solid #000000" fo:border-right="none" fo:border-top="none" fo:border-bottom="0.05pt solid #000000"/>
    </style:style>
    <style:style style:name="Tabla4.G9" style:family="table-cell">
      <style:table-cell-properties fo:padding="0.097cm" fo:border-left="0.05pt solid #000000" fo:border-right="0.05pt solid #000000" fo:border-top="none" fo:border-bottom="0.05pt solid #000000"/>
    </style:style>
    <style:style style:name="Tabla5" style:family="table">
      <style:table-properties style:width="16.244cm" table:align="margins" style:writing-mode="lr-tb"/>
    </style:style>
    <style:style style:name="Tabla5.A" style:family="table-column">
      <style:table-column-properties style:column-width="16.244cm" style:rel-column-width="65535*"/>
    </style:style>
    <style:style style:name="Tabla5.A1" style:family="table-cell">
      <style:table-cell-properties fo:padding="0.097cm" fo:border="0.05pt solid #000000"/>
    </style:style>
    <style:style style:name="Tabla6" style:family="table">
      <style:table-properties style:width="16.244cm" table:align="margins" style:writing-mode="lr-tb"/>
    </style:style>
    <style:style style:name="Tabla6.A" style:family="table-column">
      <style:table-column-properties style:column-width="16.244cm" style:rel-column-width="65535*"/>
    </style:style>
    <style:style style:name="Tabla6.A1" style:family="table-cell">
      <style:table-cell-properties fo:padding="0.097cm" fo:border="0.05pt solid #000000"/>
    </style:style>
    <style:style style:name="P1" style:family="paragraph" style:parent-style-name="Header">
      <style:text-properties fo:language="es" fo:country="ES" style:language-asian="zxx" style:country-asian="non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Unicode MS" fo:font-size="10pt" style:font-name-asian="ArialMT" style:font-size-asian="10pt" style:font-name-complex="ArialMT" style:font-size-complex="10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weight="normal" style:font-weight-asian="normal"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fo:font-weight="normal"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fo:font-size="8pt" style:font-size-asian="8pt" style:font-size-complex="8pt"/>
    </style:style>
    <style:style style:name="P12" style:family="paragraph" style:parent-style-name="Table_20_Contents">
      <style:paragraph-properties fo:text-align="center" style:justify-single-word="false"/>
      <style:text-properties fo:font-size="8pt" style:font-size-asian="8pt" style:font-size-complex="8pt"/>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text-properties fo:font-size="9pt" style:font-size-asian="9pt" style:font-size-complex="9pt"/>
    </style:style>
    <style:style style:name="P16" style:family="paragraph" style:parent-style-name="Table_20_Contents">
      <style:paragraph-properties fo:text-align="justify"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paragraph-properties fo:text-align="justify" style:justify-single-word="false"/>
      <style:text-properties fo:font-size="10pt" style:text-underline-style="none" style:font-size-asian="10pt" style:font-size-complex="10pt"/>
    </style:style>
    <style:style style:name="P19" style:family="paragraph" style:parent-style-name="Table_20_Contents">
      <style:paragraph-properties fo:text-align="center" style:justify-single-word="false"/>
      <style:text-properties fo:font-size="10pt" style:text-underline-style="none" style:font-size-asian="10pt" style:font-size-complex="10pt"/>
    </style:style>
    <style:style style:name="P20" style:family="paragraph" style:parent-style-name="Table_20_Contents">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fo:language="es" fo:country="ES" style:font-size-asian="11pt" style:font-size-complex="11pt"/>
    </style:style>
    <style:style style:name="P22" style:family="paragraph" style:parent-style-name="Table_20_Contents">
      <style:paragraph-properties fo:text-align="justify" style:justify-single-word="false"/>
      <style:text-properties fo:font-size="12pt" style:font-size-asian="12pt" style:font-size-complex="12pt"/>
    </style:style>
    <style:style style:name="P23" style:family="paragraph" style:parent-style-name="Text_20_body">
      <style:paragraph-properties fo:text-align="justify" style:justify-single-word="false"/>
      <style:text-properties style:font-name="Times New Roman2" fo:font-size="10pt"/>
    </style:style>
    <style:style style:name="P24" style:family="paragraph" style:parent-style-name="Text_20_body">
      <style:paragraph-properties fo:text-align="justify" style:justify-single-word="false"/>
      <style:text-properties style:font-name="Times New Roman2" fo:font-size="10pt" style:font-size-asian="10pt" style:font-size-complex="10pt"/>
    </style:style>
    <style:style style:name="P25" style:family="paragraph" style:parent-style-name="Text_20_body">
      <style:paragraph-properties fo:text-align="justify" style:justify-single-word="false"/>
    </style:style>
    <style:style style:name="P26" style:family="paragraph" style:parent-style-name="Text_20_body">
      <style:text-properties fo:font-size="10pt"/>
    </style:style>
    <style:style style:name="P27" style:family="paragraph" style:parent-style-name="Text_20_body">
      <loext:graphic-properties draw:fill="solid" draw:fill-color="#ffffff" draw:opacity="100%"/>
      <style:paragraph-properties fo:text-align="justify" style:justify-single-word="false" fo:background-color="#ffffff" fo:padding="0cm" fo:border="none"/>
      <style:text-properties fo:color="#000000" style:text-line-through-style="none" style:text-line-through-type="none" style:font-name="Times New Roman" fo:font-size="10pt" style:text-underline-style="none" fo:font-weight="bold" style:text-blinking="false" style:font-size-asian="10pt" style:font-size-complex="10pt"/>
    </style:style>
    <style:style style:name="P28" style:family="paragraph" style:parent-style-name="Text_20_body">
      <style:paragraph-properties fo:margin-top="0cm" fo:margin-bottom="0cm" loext:contextual-spacing="false" fo:line-height="100%" fo:text-align="center" style:justify-single-word="false"/>
    </style:style>
    <style:style style:name="P29" style:family="paragraph" style:parent-style-name="Text_20_body">
      <style:paragraph-properties fo:margin-top="0cm" fo:margin-bottom="0cm" loext:contextual-spacing="false" fo:line-height="100%" fo:text-align="center" style:justify-single-word="false"/>
      <style:text-properties fo:color="#000000" style:text-line-through-style="none" style:text-line-through-type="none" style:font-name="Times New Roman" fo:font-size="9pt" style:text-underline-style="solid" style:text-underline-width="auto" style:text-underline-color="font-color" fo:font-weight="bold" style:text-blinking="false" style:font-size-asian="9pt" style:font-size-complex="9pt"/>
    </style:style>
    <style:style style:name="P30"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9pt" style:text-underline-style="none" fo:font-weight="normal" style:text-blinking="false" style:font-size-asian="9pt" style:font-size-complex="9pt"/>
    </style:style>
    <style:style style:name="P31" style:family="paragraph" style:parent-style-name="Text_20_body">
      <style:paragraph-properties fo:margin-top="0cm" fo:margin-bottom="0cm" loext:contextual-spacing="false" fo:line-height="100%" fo:text-align="center" style:justify-single-word="false"/>
      <style:text-properties fo:font-size="10pt" fo:font-weight="bold" style:font-size-asian="10pt" style:font-size-complex="10pt"/>
    </style:style>
    <style:style style:name="P3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9pt" fo:font-style="normal" style:text-underline-style="none" fo:font-weight="normal" style:text-blinking="false" style:font-size-asian="9pt" style:font-size-complex="9pt"/>
    </style:style>
    <style:style style:name="P33"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ffffff" style:font-size-asian="8pt" style:font-size-complex="8pt"/>
    </style:style>
    <style:style style:name="P3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Times New Roman" fo:font-size="9pt" fo:font-style="normal" style:font-size-asian="9pt" style:font-size-complex="9pt"/>
    </style:style>
    <style:style style:name="P35"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36" style:family="paragraph" style:parent-style-name="Text_20_body">
      <style:paragraph-properties fo:margin-top="0cm" fo:margin-bottom="0cm" loext:contextual-spacing="false" fo:line-height="100%" fo:text-align="center" style:justify-single-word="false"/>
      <style:text-properties style:font-name="Times New Roman" fo:font-size="10pt" style:text-underline-style="none" fo:font-weight="bold" style:font-size-asian="10pt" style:font-size-complex="10pt"/>
    </style:style>
    <style:style style:name="P37" style:family="paragraph" style:parent-style-name="Text_20_body">
      <style:paragraph-properties fo:margin-top="0cm" fo:margin-bottom="0cm" loext:contextual-spacing="false" fo:line-height="100%" fo:text-align="center" style:justify-single-word="false"/>
      <style:text-properties style:font-name="Times New Roman" fo:font-size="10pt" fo:font-weight="bold" style:font-size-asian="10pt" style:font-size-complex="10pt"/>
    </style:style>
    <style:style style:name="P38" style:family="paragraph" style:parent-style-name="Text_20_body">
      <style:paragraph-properties fo:margin-top="0cm" fo:margin-bottom="0cm" loext:contextual-spacing="false" fo:line-height="100%" fo:text-align="start" style:justify-single-word="false"/>
      <style:text-properties style:font-name="Times New Roman" fo:font-size="10pt" style:font-size-asian="10pt" style:font-size-complex="10pt"/>
    </style:style>
    <style:style style:name="P39"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40" style:family="paragraph" style:parent-style-name="Text_20_body">
      <style:paragraph-properties fo:margin-top="0cm" fo:margin-bottom="0cm" loext:contextual-spacing="false" fo:line-height="100%" fo:text-align="start" style:justify-single-word="false"/>
      <style:text-properties style:font-name="Times New Roman" fo:font-size="9pt" style:font-size-asian="9pt" style:font-size-complex="9pt"/>
    </style:style>
    <style:style style:name="P41" style:family="paragraph" style:parent-style-name="Text_20_body">
      <style:paragraph-properties fo:margin-top="0cm" fo:margin-bottom="0cm" loext:contextual-spacing="false" fo:line-height="100%" fo:text-align="center" style:justify-single-word="false"/>
      <style:text-properties style:text-line-through-style="none" style:text-line-through-type="none" style:font-name="Times New Roman" fo:font-size="9pt" style:text-underline-style="none" style:text-blinking="false" style:font-size-asian="9pt" style:font-size-complex="9pt"/>
    </style:style>
    <style:style style:name="P42"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Times New Roman" fo:font-size="10pt" style:text-underline-style="none" style:text-blinking="false" style:font-size-asian="10pt" style:font-size-complex="10pt"/>
    </style:style>
    <style:style style:name="P43" style:family="paragraph" style:parent-style-name="Text_20_body">
      <style:paragraph-properties fo:margin-top="0cm" fo:margin-bottom="0cm" loext:contextual-spacing="false" fo:line-height="100%" fo:text-align="center" style:justify-single-word="false"/>
      <style:text-properties style:text-line-through-style="none" style:text-line-through-type="none" style:font-name="Times New Roman" fo:font-size="10pt" style:text-underline-style="none" style:text-blinking="false" style:font-size-asian="10pt" style:font-size-complex="10pt"/>
    </style:style>
    <style:style style:name="P44" style:family="paragraph" style:parent-style-name="Text_20_body">
      <style:paragraph-properties fo:margin-top="0cm" fo:margin-bottom="0cm" loext:contextual-spacing="false" fo:line-height="100%" fo:text-align="center" style:justify-single-word="false"/>
      <style:text-properties style:font-name="Arial" fo:font-size="10pt" style:text-underline-style="solid" style:text-underline-width="auto" style:text-underline-color="font-color" fo:font-weight="bold" style:font-size-asian="10pt" style:font-size-complex="10pt"/>
    </style:style>
    <style:style style:name="P45" style:family="paragraph" style:parent-style-name="Text_20_body" style:master-page-name="Standard">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imes New Roman3" fo:font-size="10pt" fo:font-style="normal" style:text-underline-style="solid" style:text-underline-width="auto" style:text-underline-color="font-color" fo:font-weight="bold" style:font-size-asian="10pt" style:font-size-complex="10pt"/>
    </style:style>
    <style:style style:name="P46" style:family="paragraph" style:parent-style-name="Text_20_body" style:list-style-name="L1">
      <style:paragraph-properties fo:margin-left="1.27cm" fo:margin-right="0cm" fo:margin-top="0cm" fo:margin-bottom="0cm" loext:contextual-spacing="false" fo:line-height="100%" fo:text-align="justify" style:justify-single-word="false" fo:text-indent="-0.635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weight="normal" style:font-weight-asian="normal" style:font-weight-complex="normal"/>
    </style:style>
    <style:style style:name="P47" style:family="paragraph" style:parent-style-name="Text_20_body" style:list-style-name="L2">
      <style:paragraph-properties fo:margin-top="0cm" fo:margin-bottom="0cm" loext:contextual-spacing="false" fo:line-height="100%" fo:text-align="start" style:justify-single-word="false"/>
      <style:text-properties style:font-name="Times New Roman"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font-name="Times New Roman2"/>
    </style:style>
    <style:style style:name="T3" style:family="text">
      <style:text-properties style:font-name="Times New Roman2" fo:font-size="10pt"/>
    </style:style>
    <style:style style:name="T4" style:family="text">
      <style:text-properties style:font-name="Times New Roman2" fo:font-size="10pt" fo:language="es" fo:country="ES"/>
    </style:style>
    <style:style style:name="T5" style:family="text">
      <style:text-properties style:font-name="Times New Roman2" fo:language="es" fo:country="ES"/>
    </style:style>
    <style:style style:name="T6" style:family="text">
      <style:text-properties style:text-underline-style="none"/>
    </style:style>
    <style:style style:name="T7" style:family="text">
      <style:text-properties fo:font-size="9pt" style:font-size-asian="9pt" style:font-size-complex="9pt"/>
    </style:style>
    <style:style style:name="T8" style:family="text">
      <style:text-properties fo:font-size="9pt" fo:language="es" fo:country="ES" style:font-size-asian="9pt" style:font-size-complex="9pt"/>
    </style:style>
    <style:style style:name="T9" style:family="text">
      <style:text-properties fo:language="es" fo:country="ES"/>
    </style:style>
    <style:style style:name="T10" style:family="text">
      <style:text-properties fo:language="es" fo:country="ES" style:text-underline-style="none"/>
    </style:style>
    <style:style style:name="T11" style:family="text">
      <style:text-properties fo:font-size="10pt" style:text-underline-style="solid" style:text-underline-width="auto" style:text-underline-color="font-color" fo:font-weight="bold" style:font-size-asian="10pt" style:font-size-complex="10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4cm" fo:text-indent="-0.635cm" fo:margin-left="8.34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EXO I</text:p>
      <text:p text:style-name="P31">SOLICITUD PROGRAMA PARA LA PREVENCI<text:span text:style-name="T9">ÓN DE LA EXLCUSIÓN SOCIAL INCLUIDO EN EL PLAN PROVINCIAL DE REACTIVACIÓN ECONÓMICA Y SOCIAL 2020/2021 DE LA DIPUTACIÓN DE SEVILLA Y GESTIONADO POR EL AYUNTAMIENTO DE MAIRENA DEL ALCOR.</text:span></text:p>
      <text:p text:style-name="P28">  </text:p>
      <table:table table:name="Tabla1" table:style-name="Tabla1">
        <table:table-column table:style-name="Tabla1.A"/>
        <table:table-column table:style-name="Tabla1.B"/>
        <table:table-row table:style-name="Tabla1.1">
          <table:table-cell table:style-name="Tabla1.A1" office:value-type="string">
            <text:p text:style-name="P10">DATOS PERSONALE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3" office:value-type="string">
                  <text:p text:style-name="P20">Apellidos y Nombre:</text:p>
                </table:table-cell>
                <table:covered-table-cell/>
                <table:covered-table-cell/>
                <table:table-cell table:style-name="Tabla3.D1" office:value-type="string">
                  <text:p text:style-name="P20">D.N.I.:</text:p>
                </table:table-cell>
              </table:table-row>
              <table:table-row>
                <table:table-cell table:style-name="Tabla3.A2" table:number-columns-spanned="4" office:value-type="string">
                  <text:p text:style-name="P20">Domicilio: <text:s text:c="69"/>Nº</text:p>
                </table:table-cell>
                <table:covered-table-cell/>
                <table:covered-table-cell/>
                <table:covered-table-cell/>
              </table:table-row>
              <table:table-row>
                <table:table-cell table:style-name="Tabla3.A3" table:number-columns-spanned="2" office:value-type="string">
                  <text:p text:style-name="P20">Localidad:</text:p>
                </table:table-cell>
                <table:covered-table-cell/>
                <table:table-cell table:style-name="Tabla3.A2" table:number-columns-spanned="2" office:value-type="string">
                  <text:p text:style-name="P20"/>
                </table:table-cell>
                <table:covered-table-cell/>
              </table:table-row>
              <table:table-row>
                <table:table-cell table:style-name="Tabla3.A3" office:value-type="string">
                  <text:p text:style-name="P21">Tfno. Fijo:</text:p>
                </table:table-cell>
                <table:table-cell table:style-name="Tabla3.A3" office:value-type="string">
                  <text:p text:style-name="P20"/>
                </table:table-cell>
                <table:table-cell table:style-name="Tabla3.A3" office:value-type="string">
                  <text:p text:style-name="P20">Tfno. Móvil:</text:p>
                </table:table-cell>
                <table:table-cell table:style-name="Tabla3.A2" office:value-type="string">
                  <text:p text:style-name="P20"/>
                </table:table-cell>
              </table:table-row>
              <table:table-row>
                <table:table-cell table:style-name="Tabla3.A2" table:number-columns-spanned="4" office:value-type="string">
                  <text:p text:style-name="P20">Nº de Miembros de la Unidad Familiar: <text:s text:c="14"/>Nª de hijos menores: <text:s text:c="9"/>Edades:</text:p>
                </table:table-cell>
                <table:covered-table-cell/>
                <table:covered-table-cell/>
                <table:covered-table-cell/>
              </table:table-row>
              <table:table-row>
                <table:table-cell table:style-name="Tabla3.A2" table:number-columns-spanned="4" office:value-type="string">
                  <text:p text:style-name="P20">¿Alg<text:span text:style-name="T9">uno</text:span> <text:span text:style-name="T9">de los </text:span>miembro<text:span text:style-name="T9">s</text:span> de la unidad familiar padece alguna discapacidad? <text:s text:c="9"/></text:p>
                  <text:p text:style-name="P20">Especificar porcentaje: <text:s text:c="14"/>¿Tiene reconocida dependencia?</text:p>
                </table:table-cell>
                <table:covered-table-cell/>
                <table:covered-table-cell/>
                <table:covered-table-cell/>
              </table:table-row>
              <table:table-row>
                <table:table-cell table:style-name="Tabla3.A2" table:number-columns-spanned="4" office:value-type="string">
                  <text:p text:style-name="P20">¿Ha trabajado algún miembro de su unidad familiar en el Programa de Urgencia Social Municipal 201<text:span text:style-name="T9">8 </text:span>y/o <text:span text:style-name="T9">2019, y/o en el Programa para la Prevención de la Exclusión Social 2020 y/o Programa Extraordinario para la Prevención de la Exclusión Social 2020</text:span>? </text:p>
                </table:table-cell>
                <table:covered-table-cell/>
                <table:covered-table-cell/>
                <table:covered-table-cell/>
              </table:table-row>
              <table:table-row>
                <table:table-cell table:style-name="Tabla3.A2" table:number-columns-spanned="4" office:value-type="string">
                  <text:p text:style-name="P20">Jóvenes en la unidad familiar que cursen estudios universitarios <text:s/>o ciclos formativos de grado medio o superior. <text:s text:c="3"/>SI <text:s text:c="10"/>nº <text:s text:c="53"/>NO <text:s text:c="13"/></text:p>
                </table:table-cell>
                <table:covered-table-cell/>
                <table:covered-table-cell/>
                <table:covered-table-cell/>
              </table:table-row>
              <table:table-row table:style-name="Tabla3.9">
                <table:table-cell table:style-name="Tabla3.A2" table:number-columns-spanned="4" office:value-type="string">
                  <text:p text:style-name="P22"/>
                </table:table-cell>
                <table:covered-table-cell/>
                <table:covered-table-cell/>
                <table:covered-table-cell/>
              </table:table-row>
            </table:table>
            <text:p text:style-name="P10"/>
            <text:p text:style-name="P10"/>
            <text:p text:style-name="P10">DATOS DE TODOS LOS MIEMBROS DE LA UNIDAD FAMILIAR</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11">Nº</text:p>
                </table:table-cell>
                <table:table-cell table:style-name="Tabla4.A1" office:value-type="string">
                  <text:p text:style-name="P11">APELLIDOS Y NOMBRE</text:p>
                </table:table-cell>
                <table:table-cell table:style-name="Tabla4.A1" office:value-type="string">
                  <text:p text:style-name="P11">DNI</text:p>
                </table:table-cell>
                <table:table-cell table:style-name="Tabla4.A1" office:value-type="string">
                  <text:p text:style-name="P11">EDAD</text:p>
                </table:table-cell>
                <table:table-cell table:style-name="Tabla4.A1" office:value-type="string">
                  <text:p text:style-name="P13">PARENTESCO</text:p>
                </table:table-cell>
                <table:table-cell table:style-name="Tabla4.A1" office:value-type="string">
                  <text:p text:style-name="P12">INGRESOS <text:span text:style-name="T9">6 meses anteriores a la fecha de finalización del plazo de presentación de solicitudes</text:span></text:p>
                </table:table-cell>
                <table:table-cell table:style-name="Tabla4.G1" office:value-type="string">
                  <text:p text:style-name="P11">FIRMA</text:p>
                </table:table-cell>
              </table:table-row>
              <table:table-row>
                <table:table-cell table:style-name="Tabla4.A2" office:value-type="float" office:value="1">
                  <text:p text:style-name="P15">1</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2">
                  <text:p text:style-name="P15">2</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3">
                  <text:p text:style-name="P15">3</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4">
                  <text:p text:style-name="P15">4</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5">
                  <text:p text:style-name="P15">5</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6">
                  <text:p text:style-name="P15">6</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7">
                  <text:p text:style-name="P15">7</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row>
                <table:table-cell table:style-name="Tabla4.A2" office:value-type="float" office:value="8">
                  <text:p text:style-name="P15">8</text:p>
                </table:table-cell>
                <table:table-cell table:style-name="Tabla4.B9" office:value-type="string">
                  <text:p text:style-name="P14"/>
                </table:table-cell>
                <table:table-cell table:style-name="Tabla4.C9" office:value-type="string">
                  <text:p text:style-name="P14"/>
                </table:table-cell>
                <table:table-cell table:style-name="Tabla4.D9" office:value-type="string">
                  <text:p text:style-name="P14"/>
                </table:table-cell>
                <table:table-cell table:style-name="Tabla4.E9" office:value-type="string">
                  <text:p text:style-name="P14"/>
                </table:table-cell>
                <table:table-cell table:style-name="Tabla4.F9" office:value-type="string">
                  <text:p text:style-name="P14"/>
                </table:table-cell>
                <table:table-cell table:style-name="Tabla4.G9" office:value-type="string">
                  <text:p text:style-name="P14"/>
                </table:table-cell>
              </table:table-row>
            </table:table>
            <text:list xml:id="list2423050145" text:style-name="L1">
              <text:list-header>
                <text:p text:style-name="P46"/>
              </text:list-header>
            </text:list>
            <text:p text:style-name="P8"/>
            <text:p text:style-name="P8"/>
            <text:p text:style-name="P8"><text:soft-page-break/>DOCUMENTACIÓN A APORTAR</text:p>
            <table:table table:name="Tabla5" table:style-name="Tabla5">
              <table:table-column table:style-name="Tabla5.A"/>
              <table:table-row>
                <table:table-cell table:style-name="Tabla5.A1" office:value-type="string">
                  <text:p text:style-name="P24">1. Fotocopia del DNI o NIE de todos los miembros mayores de 14 años de la Unidad Familiar.</text:p>
                  <text:p text:style-name="P23">2. Fotocopia del Libro de Familia y en caso de uniones de parejas de hecho (certificación registral) o declaración de relación análoga.</text:p>
                  <text:p text:style-name="P25"><text:span text:style-name="T3">3. Justificación de Ingresos (copia de nóminas, pensiones, resoluciones de desempleo o subsidios, o cualquier tipo de ingreso percibido en </text:span><text:span text:style-name="T4">los 6 meses anteriores a la fecha en que finalice el plazo de presentación de solicitud.</text:span></text:p>
                  <text:p text:style-name="P23">4. Acreditación de circunstancias excepcionales: Título de Famila Numerosa, Sentencia Víctima de Violencia de Género, Certificado acreditativo del Grado de Minusvalía o Resolución de Reconocimiento de la Situación de Dependencia, matricula de estudios universitarios, etc).</text:p>
                  <text:p text:style-name="P23">5. En caso de Separación o Divorcio, Sentencia y/o Convenio Regulador.</text:p>
                  <text:p text:style-name="P23">6.Vidas laborales actualizadas de miembros de la unidad familiar.</text:p>
                  <text:p text:style-name="P23">7.Informe de períodos de Inscripción en el SAE donde se acredite situación de desempleo el día de presentación de solicitud.</text:p>
                  <text:p text:style-name="P26"><text:span text:style-name="T2">8.Anexo I y II cumplimentado</text:span><text:span text:style-name="T5">s.</text:span></text:p>
                </table:table-cell>
              </table:table-row>
            </table:table>
            <text:p text:style-name="P7"/>
            <text:p text:style-name="P8">SOLICITUD, DECLARACIÓN, LUGAR, FECHA Y FIRMA</text:p>
            <table:table table:name="Tabla6" table:style-name="Tabla6">
              <table:table-column table:style-name="Tabla6.A"/>
              <table:table-row>
                <table:table-cell table:style-name="Tabla6.A1" office:value-type="string">
                  <text:p text:style-name="P16">La persona abajo firmante DECLARA, bajo su expresa responsabilidad, que son ciertos cuantos datos figuran en la presente solicitud, así como en la documentación que se adjunta. La falsedad de los datos declarados o de la documentación aportada para acreditación de las circunstancias determinantes de los criterios de valoración conllevará la exclusión de la solicitud y AUTORIZA al Ayuntamiento de Mairena del Alcor a consultar los datos de empadronamiento de su unidad de convivencia.</text:p>
                  <text:p text:style-name="P14"/>
                  <text:p text:style-name="P17">En <text:span text:style-name="T10">Mairena del Alcor</text:span><text:span text:style-name="T6"> a </text:span><text:span text:style-name="T1"><text:s text:c="8"/></text:span><text:span text:style-name="T6"><text:s/>de </text:span><text:span text:style-name="T1"><text:s text:c="51"/></text:span><text:span text:style-name="T6"><text:s/>de 202</text:span><text:span text:style-name="T10">1</text:span><text:span text:style-name="T6">.</text:span></text:p>
                  <text:p text:style-name="P18"/>
                  <text:p text:style-name="P19">EL/LA SOLICITANTE</text:p>
                  <text:p text:style-name="P19"/>
                  <text:p text:style-name="P19"/>
                  <text:p text:style-name="P19"/>
                  <text:p text:style-name="P17"><text:span text:style-name="T6">Fdo: </text:span><text:span text:style-name="T1"><text:s text:c="82"/></text:span></text:p>
                </table:table-cell>
              </table:table-row>
            </table:table>
            <text:p text:style-name="P9"/>
            <text:p text:style-name="P9">SR. ALCALDE-PRESIDENTE DEL EXCMO. AYUNTAMIENTO DE MAIRENA DEL ALCOR</text:p>
            <text:p text:style-name="P8"/>
            <text:p text:style-name="P6"><text:span text:style-name="T8">LEY DE </text:span><text:span text:style-name="T7">PROTECCIÓN DE DATOS: En cumplimento de lo dispuesto en el RGPD 2016/679 de </text:span><text:bookmark text:name="OBJ_PREFIX_DWT146_com_zimbra_date3"/><text:bookmark text:name="OBJ_PREFIX_DWT156_com_zimbra_date3"/><text:span text:style-name="T7">27 de abril y la Ley Orgánica 3/2018, de </text:span><text:bookmark text:name="OBJ_PREFIX_DWT147_com_zimbra_date3"/><text:bookmark text:name="OBJ_PREFIX_DWT157_com_zimbra_date3"/><text:span text:style-name="T7">5 de diciembre, de protección de Datos Personales y garantía de los derechos digitales, el Excmo. Ayuntamiento de Mairena del Alcor le informa que los datos personales obtenidos mediante la cumplimentación de este formulario y demás documentación que se adjunta, van a ser incorporados, para su tratamiento, al fichero automatizado de Servicios Sociales, con la finalidad de recoger los datos personales de todas las personas solicitantes de este recurso y de su unidad familiar. De acuerdo con lo previsto en la citada Ley Orgánica, puede ejercitar los derechos de acceso, rectificación, supresión, limitación del tratamiento, oposición o derecho a la portabilidad de sus datos personales dirigiendo un escrito a la Secretaría de este Ayuntamiento,</text:span> <text:span text:style-name="T7">acompañado de su DNI o con documento fehaciente de identidad. </text:span></text:p>
          </table:table-cell>
          <table:table-cell table:style-name="Tabla1.A1" office:value-type="string">
            <text:p text:style-name="Standard"/>
          </table:table-cell>
        </table:table-row>
      </table:table>
      <text:p text:style-name="P44"/>
      <text:p text:style-name="P44"/>
      <text:p text:style-name="P44"/>
      <text:p text:style-name="P44"/>
      <text:p text:style-name="P44"/>
      <text:p text:style-name="P44"/>
      <text:p text:style-name="P44"/>
      <text:p text:style-name="P35"><text:soft-page-break/><text:span text:style-name="T11">ANEXO II</text:span></text:p>
      <text:p text:style-name="P36">PROGRAMA <text:span text:style-name="T9">PARA LA PREVENCIÓN DE LA EXLCUSIÓN SOCIAL INCLUIDO EN EL PLAN PROVINCIAL DE REACTIVACIÓN ECONÓMICA Y SOCIAL 2020/2021 DE LA DIPUTACIÓN DE SEVILLA Y GESTIONADO POR EL AYUNTAMIENTO DE MAIRENA DEL ALCOR.</text:span></text:p>
      <text:p text:style-name="P43"> </text:p>
      <text:p text:style-name="P37">DECLARACIÓN RESPONSABLE DEL CUMPLIMIENTO DE LOS REQUISITOS DE</text:p>
      <text:p text:style-name="P37">LAS PERSONAS DESTINATARIAS.</text:p>
      <text:p text:style-name="P38"> </text:p>
      <text:p text:style-name="P38">D/Dña.________________________________________con D.N.I./N.I.F.________________</text:p>
      <text:p text:style-name="P38"> </text:p>
      <text:p text:style-name="P38">Manifiesta:</text:p>
      <text:p text:style-name="P38"> </text:p>
      <text:p text:style-name="P38">- Estar desempleado </text:p>
      <text:p text:style-name="P38">- Estar empadronado/a en Mairena del Alcor desde el 1 de enero de 202<text:span text:style-name="T9">1</text:span>.</text:p>
      <text:p text:style-name="P39">- Que los ingresos <text:span text:style-name="T9">correspondientes a la media de los 6 meses anteriores a la fecha en que finaliza el plazo de presentación de solicitud del conjunto de las personas que forman la unidad familiar no supera los siguientes límites:</text:span></text:p>
      <text:p text:style-name="P38"> </text:p>
      <text:list xml:id="list2044501502" text:style-name="L2">
        <text:list-item>
          <text:p text:style-name="P47"><text:span text:style-name="T9">806,76</text:span>€ Para unidades familiares de una persona.</text:p>
        </text:list-item>
        <text:list-item>
          <text:p text:style-name="P47"><text:span text:style-name="T9">941,22</text:span> € Para unidades familiares de dos personas.</text:p>
        </text:list-item>
        <text:list-item>
          <text:p text:style-name="P47"><text:span text:style-name="T9">1075,68</text:span> € Para unidades familiares de tres o cuatro personas.</text:p>
        </text:list-item>
        <text:list-item>
          <text:p text:style-name="P47"><text:span text:style-name="T9">1344,6</text:span> € Para unidades familiares de 5 o más personas.</text:p>
        </text:list-item>
      </text:list>
      <text:p text:style-name="P38"> </text:p>
      <text:p text:style-name="P39"><text:span text:style-name="T1">DECLARO bajo mi responsabilidad,</text:span> que son ciertos los datos que consigno en la presente declaración y quedo enterado/a de que la falsedad u omisión de datos conllevará el archivo de la solicitud. </text:p>
      <text:p text:style-name="P39"> </text:p>
      <text:p text:style-name="P38">En Mairena del Alcor a _____de _____________________ de 202<text:span text:style-name="T9">1</text:span></text:p>
      <text:p text:style-name="P38"> </text:p>
      <text:p text:style-name="P38">Fdo.</text:p>
      <text:p text:style-name="P38"/>
      <text:p text:style-name="P40"/>
      <text:p text:style-name="P29">NOTAS ACLARATORIAS:</text:p>
      <text:p text:style-name="P41"> </text:p>
      <text:p text:style-name="P30">1.- Solo podrá solicitar el Programa una persona miembro de la Unidad Familiar.</text:p>
      <text:p text:style-name="P30">2.-Concepto de Unidad Familiar:</text:p>
      <text:p text:style-name="P32">1) Las personas empadronadas en el mismo domicilio tales como matrimonios, parejas de hecho o personas vinculadas con análoga relación de convivencia efectiva y si los hubiere:</text:p>
      <text:p text:style-name="P34">- Los hijos menores, con excepción de los que, con el consentimiento de los padres, vivan independientemente de éstos.</text:p>
      <text:p text:style-name="P34">- Los hijos solteros menores de 25 años y mayores incapacitados judicialmente sujetos a patria potestad prorrogada o rehabilitada.</text:p>
      <text:p text:style-name="P34">2) En los casos de separación legal, la formada por el padre y/o madre y la totalidad de los hijos que convivan con uno u otra y reúnan los requisitos señalados para la modalidad anterior.</text:p>
      <text:p text:style-name="P34">3) No se considerarán incluidos en la Unidad Familiar a otros miembros de la familia extensa, aunque convivan en el mismo domicilio.</text:p>
      <text:p text:style-name="P42"> </text:p>
      <text:p text:style-name="P27">SR. ALCALDE-PRESIDENTE DEL AYUNTAMIENTO DE MAIRENA DEL ALCOR</text:p>
      <text:p text:style-name="P33"><text:bookmark text:name="OBJ_PREFIX_DWT157_com_zimbra_date2"/><text:bookmark text:name="OBJ_PREFIX_DWT147_com_zimbra_date2"/><text:bookmark text:name="OBJ_PREFIX_DWT156_com_zimbra_date2"/><text:bookmark text:name="OBJ_PREFIX_DWT146_com_zimbra_date2"/>PROTECCIÓN DE DATOS: En cumplimento de lo dispuesto en el RGPD 2016/679 de 27 de abril y la Ley Orgánica 3/2018, de 5 de diciembre, de protección de Datos Personales y garantía de los derechos digitales, el Excmo. Ayuntamiento de Mairena del Alcor le informa que los datos personales obtenidos mediante la cumplimentación de este formulario y demás documentación que se adjunta, van a ser incorporados, para su tratamiento, al fichero automatizado de Servicios Sociales, con la finalidad de recoger los datos personales de todas las personas solicitantes de este recurso y de su unidad familiar. De acuerdo con lo previsto en la citada Ley Orgánica, puede ejercitar los derechos de acceso, rectificación, supresión, limitación del tratamiento, oposición o derecho a la portabilidad de sus datos personales dirigiendo un escrito a la Secretaría de este Ayuntamiento, acompañado de su DNI o con documento fehaciente de ident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Times New Roman3" svg:font-family="'Times New Roman', serif"/>
    <style:font-face style:name="ArialMT" svg:font-family="ArialMT"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M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5.399cm" fo:margin-bottom="2.54cm" fo:margin-left="2.9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MP1"><draw:frame draw:style-name="Mfr1" draw:name="gráficos1" text:anchor-type="char" svg:x="0.436cm" svg:y="0.351cm" svg:width="1.96cm" svg:height="2.282cm" draw:z-index="2"><draw:image xlink:href="Pictures/100000000000034A000003E2947339DA8FD67651.png" xlink:type="simple" xlink:show="embed" xlink:actuate="onLoad"/><draw:contour-polygon svg:width="22.523cm" svg:height="26.048cm" svg:viewBox="0 0 22523 26048" draw:points="-248,0 -248,26048 22275,26048 22275,0" draw:recreate-on-edit="false"/></draw:frame></text:p>
        <text:p text:style-name="Header"/>
        <text:p text:style-name="Header"/>
        <text:p text:style-name="Header"/>
        <text:p text:style-name="Header"/>
        <text:p text:style-name="Header"><draw:frame draw:style-name="Mfr2" draw:name="Marco1" text:anchor-type="paragraph" svg:x="-1.268cm" svg:y="0.459cm" svg:width="5.622cm" svg:height="1.646cm" draw:z-index="5"><draw:text-box><text:p text:style-name="MP2">EXCMO. AYUNTAMIENTO</text:p><text:p text:style-name="MP3">DE</text:p><text:p text:style-name="MP3">MAIRENA DEL ALCOR</text:p><text:p text:style-name="MP3">(Sevilla)</text:p></draw:text-box></draw:frame></text:p>
        <text:p text:style-name="Header"/>
        <text:p text:style-name="Header"/>
        <text:p text:style-name="Header"/>
      </style:header>
      <style:footer>
        <text:p text:style-name="MP4">PZA. ANTONIO MAIRENA, 1 - C.I.F: P4105800I - TLF. 95 574 88 30 - FAX 95 574 88 28 - 41510 MAIRENA DEL ALCOR (Sevill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age_20_Style_20_1" style:display-name="Page Style 1" style:page-layout-name="Mpm3">
      <style:header>
        <text:p text:style-name="MP5"/>
        <text:p text:style-name="MP5"/>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1019/2011    De Alcaldía-Presidencia , de 30 de diciembre de 2</dc:title>
    <meta:creation-date>2016-01-12T12:07:07.48</meta:creation-date>
    <meta:editing-cycles>23</meta:editing-cycles>
    <meta:editing-duration>PT4H15M25S</meta:editing-duration>
    <meta:generator>LibreOffice/5.3.3.2$Windows_x86 LibreOffice_project/3d9a8b4b4e538a85e0782bd6c2d430bafe583448</meta:generator>
    <dc:date>2021-03-18T09:18:13.23</dc:date>
    <meta:print-date>2021-03-18T09:18:09.63</meta:print-date>
    <meta:document-statistic meta:table-count="5" meta:image-count="1" meta:object-count="0" meta:page-count="3" meta:paragraph-count="88" meta:word-count="1099" meta:character-count="7266" meta:non-whitespace-character-count="5890"/>
  </office:meta>
</office:document-meta>
</file>